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Swietenlaan 5, 9728 NX Groningen– verwijderen asbest (ontvangstdatum 02-04-2019, dossiernummer 20197122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41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1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1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Swietenlaan 5, 9728 NX Groningen– verwijderen asbest (ontvangstdatum 02-04-2019, dossiernummer 2019712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13</meta:user-defined>
    <meta:user-defined meta:name="OVERHEIDop.GmbID/DC.identifier">gmb-2019-9341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X</meta:user-defined>
    <meta:user-defined meta:name="OVERHEIDop.woonplaats">Groningen</meta:user-defined>
    <meta:user-defined meta:name="OVERHEIDop.straatnaam">Van Swiet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87 579051</meta:user-defined>
    <meta:user-defined meta:name="OVERHEIDop.versieInformatie"/>
  </office:meta>
</office:document-meta>
</file>