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uising Noordersingel/Fazantenhof ‘Huis van Eemnes’, het vellen van 4 bomen (herplantplicht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uising Noordersingel/Fazantenhof ‘Huis van      Eemnes’, het vellen van 4 bomen (herplantplicht 2 bomen),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34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ing Noordersingel/Fazantenhof ‘Huis van Eemnes’, het vellen van 4 bomen (herplantplicht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12</meta:user-defined>
    <meta:user-defined meta:name="OVERHEIDop.GmbID/DC.identifier">gmb-2019-93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2</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25 474073</meta:user-defined>
    <meta:user-defined meta:name="OVERHEIDop.versieInformatie"/>
  </office:meta>
</office:document-meta>
</file>