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wijzigen van de inrichting (uitbreiding pluimveestal en oprichting stofopvangbak), Brandvenstraat 3, 6011 SH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wijzigen van de inrichting (uitbreiding pluimveestal en oprichting stofopvangbak) op het adres Brandvenstraat 3, 6011 SH Ell, ontvangen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4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wijzigen van de inrichting (uitbreiding pluimveestal en oprichting stofopvangbak), Brandvenstraat 3, 6011 SH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10</meta:user-defined>
    <meta:user-defined meta:name="OVERHEIDop.GmbID/DC.identifier">gmb-2019-93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H 3</meta:user-defined>
    <meta:user-defined meta:name="OVERHEIDop.woonplaats">Ell</meta:user-defined>
    <meta:user-defined meta:name="OVERHEIDop.straatnaam">Brandv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994 357989</meta:user-defined>
    <meta:user-defined meta:name="OVERHEIDop.versieInformatie"/>
  </office:meta>
</office:document-meta>
</file>