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lesmanlaan 13, 1171 EK, vervanging van 8 oude enkel-glas kozijnen door nieuwe dubbel-glas kunststof kozijnen, verzenddatum 10-01-2019, zaaknummer 2851020, olonummer 4006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Plesmanlaan 13, 1171 EK, vervanging van 8 oude enkel-glas kozijnen door nieuwe dubbel-glas kunststof kozijnen, verzenddatum 10-01-2019, zaaknummer 2851020, olonummer 40063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41</meta:user-defined>
    <meta:user-defined meta:name="OVERHEIDop.GmbID/DC.identifier">gmb-2019-9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K 13</meta:user-defined>
    <meta:user-defined meta:name="OVERHEIDop.woonplaats">Badhoevedorp</meta:user-defined>
    <meta:user-defined meta:name="OVERHEIDop.straatnaam">Ples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80 483106</meta:user-defined>
    <meta:user-defined meta:name="OVERHEIDop.versieInformatie"/>
  </office:meta>
</office:document-meta>
</file>