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19.007, spoortraject Sittard-Heerlen en vice vers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De aanvraag heeft betrekking op werkzaamheden na het uitvoeringsweekend (116 uur buitendienststelling). De aanvraag betreft een zogenaamde “uitwijknacht” die als extra buffer aangevraagd wordt wanneer werkzaamheden niet conform de planning verlopen. De ontheffing is onder (geluids)voorwaarden verleend en beperkt zich tot 1 nacht die nodig is om de betreffende werkzaamheden te realiseren.</text:p>
            <text:p text:style-name="common-al"/>
            <text:p text:style-name="common-al">Voor: ontheffing geluidhinder </text:p>
            <text:p text:style-name="common-al">Naam inrichting: Strukton Rail Nederland B.V. </text:p>
            <text:p text:style-name="common-al">Locatie: spoortraject Sittard-Heerlen en vice versa </text:p>
            <text:p text:style-name="common-al">Verzenddatum besluit: 9 april 2019</text:p>
            <text:p text:style-name="common-al">Dossiernummer: APV19.007</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340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0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0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heffing geluidhinder APV art 4:6 lid 1, dossiernummer APV19.007, spoortraject Sittard-Heerlen en vice vers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08</meta:user-defined>
    <meta:user-defined meta:name="OVERHEIDop.GmbID/DC.identifier">gmb-2019-93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meta:user-defined>
    <meta:user-defined meta:name="OVERHEIDop.woonplaats">Sittard</meta:user-defined>
    <meta:user-defined meta:name="OVERHEIDop.straatnaam">Geuweg</meta:user-defined>
    <meta:user-defined meta:name="OVERHEIDop.straatnaam">Sering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849 333732</meta:user-defined>
    <meta:user-defined meta:name="OVERHEID.EPSG28992/DC.spatial">187577 333810</meta:user-defined>
    <meta:user-defined meta:name="OVERHEIDop.versieInformatie"/>
  </office:meta>
</office:document-meta>
</file>