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4 uitwegen Van Salmstraat, sectie E nr. 2679, 3345 en 3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realiseren van 4 uitwegen op de volgende locatie:</text:p>
            <text:p text:style-name="common-al"/>
            <text:p text:style-name="common-al">Verzonden op 11 april 2019:</text:p>
            <text:p text:style-name="common-al"/>
            <text:p text:style-name="common-al">- <text:span text:style-name="nadrukvet">Van Salmstraat </text:span> het toestaan van 4 uitwegen aan de Van Salmstraat te Boxtel ten behoeve van nieuwbouw bedrijfsruimt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40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4 uitwegen Van Salmstraat, sectie E nr. 2679, 3345 en 3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07</meta:user-defined>
    <meta:user-defined meta:name="OVERHEIDop.GmbID/DC.identifier">gmb-2019-93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68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27 399312</meta:user-defined>
    <meta:user-defined meta:name="OVERHEIDop.versieInformatie"/>
  </office:meta>
</office:document-meta>
</file>