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riete van Cleve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812</text:span>
          </text:p>
            <text:p text:style-name="common-al">Gemeente Amstelveen heeft op 15 april 2019 een aanvraag omgevingsvergunning ontvangen voor het vervangen en vergroten van de bestaande aanbouw. De locatie is Margriete van Cleve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40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0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griete van Clevel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02</meta:user-defined>
    <meta:user-defined meta:name="OVERHEIDop.GmbID/DC.identifier">gmb-2019-93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C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1.75 481613.99</meta:user-defined>
    <meta:user-defined meta:name="OVERHEIDop.versieInformatie"/>
  </office:meta>
</office:document-meta>
</file>