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inkelland - Ontwerp-wijzigingsplan “Buitengebied, Holscher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Buitengebied, Holscherdijk 2”</text:p>
            <text:p text:style-name="common-al">Het ontwerp-wijzigingsplan maakt het mogelijk om een nieuwe schuur voor vleesvarkens te bouwen, op het perceel Holscherdijk 2 te Saasveld.</text:p>
            <text:p text:style-name="tussenkopcur">Ter inzage</text:p>
            <text:p text:style-name="common-al">Het papieren exemplaar van het ontwerp-wijzigingsplan ligt met ingang van19 april tot en met 31 mei 2019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OLSCHDK2-OW01</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Reinder Jacobi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40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0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0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Buitengebied, Holscherdijk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400</meta:user-defined>
    <meta:user-defined meta:name="OVERHEIDop.GmbID/DC.identifier">gmb-2019-93400</meta:user-defined>
    <meta:user-defined meta:name="OVERHEID.TaxonomieBeleidsagenda/OVERHEID.category">Ruimte en infrastructuur | Organisatie en beleid</meta:user-defined>
    <meta:user-defined meta:name="OVERHEIDop.Ruimtelijkplan/OVERHEIDop.bekendmakingBetreffendePlan">NL.IMRO.1774.BUIWPHOLSCHDK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A 2</meta:user-defined>
    <meta:user-defined meta:name="OVERHEIDop.woonplaats">Saasveld</meta:user-defined>
    <meta:user-defined meta:name="OVERHEIDop.straatnaam">Holscherdijk</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3673 483227</meta:user-defined>
    <meta:user-defined meta:name="OVERHEIDop.versieInformatie"/>
  </office:meta>
</office:document-meta>
</file>