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Martenssingel 6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januari 2019 een aanvraag voor een omgevingsvergunning ontvangen. Dit betreft het aanleggen van een uitrit ter plaatse van de Burgemeester Martenssingel 61 in Gouda. De aanvraag is geregistreerd onder kenmerk 2019012606.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340</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40</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40</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urgemeester Martenssingel 61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9340</meta:user-defined>
    <meta:user-defined meta:name="OVERHEIDop.GmbID/DC.identifier">gmb-2019-93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XD 54</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9331.85 447212.83</meta:user-defined>
    <meta:user-defined meta:name="OVERHEIDop.versieInformatie"/>
  </office:meta>
</office:document-meta>
</file>