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17 zorgappartementen en 1 beheerderswoning, Kerkstraat ong.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ong. Moergestel</text:span>, het realiseren van 17 zorgappartementen en 1 beheerderswoning. Dossiernummer 2018-0845, ingediend op 21-12-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3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realiseren van 17 zorgappartementen en 1 beheerderswoning, Kerkstraat ong.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934</meta:user-defined>
    <meta:user-defined meta:name="OVERHEIDop.GmbID/DC.identifier">gmb-2019-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S 14</meta:user-defined>
    <meta:user-defined meta:name="OVERHEIDop.woonplaats">Moergestel</meta:user-defined>
    <meta:user-defined meta:name="OVERHEIDop.straatnaam">Kerk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823 395071</meta:user-defined>
    <meta:user-defined meta:name="OVERHEIDop.versieInformatie"/>
  </office:meta>
</office:document-meta>
</file>