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3, Rijksweg Noord 281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opslag en verkoop van vuurwerk tijdens de wettelijke toegestane dagen rondom oud en nieuw</text:p>
            <text:p text:style-name="common-al">Locatie:  Rijksweg Noord 281 6136 AC Sittard</text:p>
            <text:p text:style-name="common-al">Ontvangst datum:  26 maart 2019 </text:p>
            <text:p text:style-name="common-al">Dossiernummer:  AB19.002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3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3, Rijksweg Noord 281 6136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99</meta:user-defined>
    <meta:user-defined meta:name="OVERHEIDop.GmbID/DC.identifier">gmb-2019-9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AC 281</meta:user-defined>
    <meta:user-defined meta:name="OVERHEIDop.woonplaats">Sittard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67 336169</meta:user-defined>
    <meta:user-defined meta:name="OVERHEIDop.versieInformatie"/>
  </office:meta>
</office:document-meta>
</file>