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Diepemorsweg 8 Weerselo (Zuiveringsinstallatie Vi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bestemmingsplan “Buitengebied, Diepemorsweg 8 Weerselo (Zuiveringsinstallatie Vitens)”.</text:p>
            <text:p text:style-name="common-al">Het ontwerp-bestemmingsplan maakt het mogelijk om de verouderde zuiveringsinstallaties te vernieuwen en uit te breiden met installaties om de hardheid van het water te verlagen.</text:p>
            <text:p text:style-name="tussenkopcur">Ter inzage</text:p>
            <text:p text:style-name="common-al">Het papieren exemplaar van het ontwerp-bestemmingsplan ligt met ingang van 19 april 2019  tot en met 31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DIEPEMORSWEG8-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39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9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39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Diepemorsweg 8 Weerselo (Zuiveringsinstallatie Vit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398</meta:user-defined>
    <meta:user-defined meta:name="OVERHEIDop.GmbID/DC.identifier">gmb-2019-93398</meta:user-defined>
    <meta:user-defined meta:name="OVERHEID.TaxonomieBeleidsagenda/OVERHEID.category">Ruimte en infrastructuur | Organisatie en beleid</meta:user-defined>
    <meta:user-defined meta:name="OVERHEIDop.Ruimtelijkplan/OVERHEIDop.bekendmakingBetreffendePlan">NL.IMRO.1774.BUIBPDIEPEMORSWEG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E 8</meta:user-defined>
    <meta:user-defined meta:name="OVERHEIDop.woonplaats">Weerselo</meta:user-defined>
    <meta:user-defined meta:name="OVERHEIDop.straatnaam">Diepemors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227 484134</meta:user-defined>
    <meta:user-defined meta:name="OVERHEIDop.versieInformatie"/>
  </office:meta>
</office:document-meta>
</file>