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maatschappelijke doeleinden, Ridderbuurt 3 te Alphen aan den Rijn, V2019/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3 te Alphen aan den Rijn</text:p>
            <text:p text:style-name="common-al">2402 NG</text:p>
            <text:p text:style-name="common-al">V2019/243</text:p>
            <text:p text:style-name="common-al">het afwijken van het bestemmingsplan voor maatschappelijke doeleinden</text:p>
            <text:p text:style-name="last-al">Datum indiening: 4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voor maatschappelijke doeleinden, Ridderbuurt 3 te Alphen aan den Rijn, V2019/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96</meta:user-defined>
    <meta:user-defined meta:name="OVERHEIDop.GmbID/DC.identifier">gmb-2019-93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G 3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88 463339</meta:user-defined>
    <meta:user-defined meta:name="OVERHEIDop.versieInformatie"/>
  </office:meta>
</office:document-meta>
</file>