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zorggebouw, Rijneveld 153 te Boskoop, V2019/2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eveld 153 te Boskoop</text:p>
            <text:p text:style-name="common-al">2771 XV</text:p>
            <text:p text:style-name="common-al">V2019/244</text:p>
            <text:p text:style-name="common-al">het bouwen van een zorggebouw</text:p>
            <text:p text:style-name="last-al">Datum indiening: 4 april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339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39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39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een zorggebouw, Rijneveld 153 te Boskoop, V2019/2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395</meta:user-defined>
    <meta:user-defined meta:name="OVERHEIDop.GmbID/DC.identifier">gmb-2019-933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XV 153b</meta:user-defined>
    <meta:user-defined meta:name="OVERHEIDop.woonplaats">Boskoop</meta:user-defined>
    <meta:user-defined meta:name="OVERHEIDop.straatnaam">Rijnevel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7210 455344</meta:user-defined>
    <meta:user-defined meta:name="OVERHEIDop.versieInformatie"/>
  </office:meta>
</office:document-meta>
</file>