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de Jagerweg 11 Voorthuizen, verbred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4-2019</text:p>
            <text:p text:style-name="common-al">Zaaknummer 2019W07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39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9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9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de Jagerweg 11 Voorthuizen, verbred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393</meta:user-defined>
    <meta:user-defined meta:name="OVERHEIDop.GmbID/DC.identifier">gmb-2019-93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BN 11</meta:user-defined>
    <meta:user-defined meta:name="OVERHEIDop.woonplaats">Voorthuizen</meta:user-defined>
    <meta:user-defined meta:name="OVERHEIDop.straatnaam">Jan de Jag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446 466605</meta:user-defined>
    <meta:user-defined meta:name="OVERHEIDop.versieInformatie"/>
  </office:meta>
</office:document-meta>
</file>