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oor een nokverhoging en dakkapel, Nicolaas Beetsstraat 7 te Alphen aan den Rijn, V2019/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colaas Beetsstraat 7 te Alphen aan den Rijn</text:p>
            <text:p text:style-name="common-al">2406 XC</text:p>
            <text:p text:style-name="common-al">V2019/245</text:p>
            <text:p text:style-name="common-al">het vergroten van de woning door een nokverhoging en dakkapel</text:p>
            <text:p text:style-name="last-al">Datum indiening: 5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oor een nokverhoging en dakkapel, Nicolaas Beetsstraat 7 te Alphen aan den Rijn, V2019/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91</meta:user-defined>
    <meta:user-defined meta:name="OVERHEIDop.GmbID/DC.identifier">gmb-2019-93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C 7</meta:user-defined>
    <meta:user-defined meta:name="OVERHEIDop.woonplaats">Alphen aan den Rijn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99 460171</meta:user-defined>
    <meta:user-defined meta:name="OVERHEIDop.versieInformatie"/>
  </office:meta>
</office:document-meta>
</file>