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Eetcafé Het Jachthuis, Foppenpolder 5, 3155 E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: 2018-40346 / 18Z.006720</text:p>
            <text:p text:style-name="common-al">Onderwerp : publicatie ontwerp exploitatievergunning eetcafé Het Jachthuis, Foppenpolder 5 in Maasland</text:p>
            <text:p text:style-name="common-al"/>
            <text:p text:style-name="common-al">De burgemeester van Midden-Delfland maakt de ontvangst bekend van een aanvraag exploitatie</text:p>
            <text:p text:style-name="common-al">vergunning voor eetcafé Het Jachthuis, Foppenpolder 5, 3155 EA Maasland.</text:p>
            <text:p text:style-name="common-al">Het betreft de aanvraag van mevrouw Y. Lin voor een nieuwe vergunning in verband met de</text:p>
            <text:p text:style-name="common-al">overname van deze openbare inrichting. Dit betreft een vergunning als bedoeld in artikel 2:28 van de</text:p>
            <text:p text:style-name="common-al">Algemene plaatselijke verordening Midden-Delfland 2010.</text:p>
            <text:p text:style-name="common-al">De aanvraag en de conceptexploitatievergunning liggen met ingang van 11 januari 2019 gedurende</text:p>
            <text:p text:style-name="common-al">een periode van zes weken voor een ieder ter inzage. U kunt de stukken inzien tijdens de</text:p>
            <text:p text:style-name="common-al">openingstijden in het Klant Contact Centrum, in het gemeentehuis, Anna van Raesfeltstraat 37 in</text:p>
            <text:p text:style-name="common-al">Schipluiden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Op grond van artikel 4.8 van de Algemene wet bestuursrecht worden de aanvrager en andere</text:p>
            <text:p text:style-name="common-al">belanghebbenden in de gelegenheid gesteld om binnen zes weken, te rekenen met ingang van 4</text:p>
            <text:p text:style-name="common-al">januari 2019 hun zienswijze kenbaar te maken. Schriftelijke zienswijzen richt u aan de burgemeester</text:p>
            <text:p text:style-name="common-al">van Midden-Delfland, Postbus 1, 2636 ZG Schipluiden. Voor een mondelinge zienswijze kunt u contact</text:p>
            <text:p text:style-name="common-al">opnemen met de gemeente Midden-Delfland op telefoonnummer (015) 380 41 11.</text:p>
            <text:p text:style-name="common-al">U kunt ook digitaal een zienswijze indienen. Maak daarbij gebruik van het zienswijzenformulier. Dit</text:p>
            <text:p text:style-name="common-al">formulier is te vinden op de gemeentelijke website onder ‘Digitaal Loket’, ‘Formulieren’. Daarvoor moet</text:p>
            <text:p text:style-name="common-al">u wel beschikken over een elektronische handtekening (DigiD). Kijk op de website voor de precieze</text:p>
            <text:p text:style-name="common-al">voorwaarden.</text:p>
            <text:p text:style-name="common-al">Zo spoedig mogelijk na ontvangst van de eventueel ingebrachte zienswijzen neemt de burgemeester een definitief besluit over de aanvraag om de exploitatie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Eetcafé Het Jachthuis, Foppenpolder 5, 3155 E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9</meta:user-defined>
    <meta:user-defined meta:name="OVERHEIDop.GmbID/DC.identifier">gmb-2019-9339</meta:user-defined>
    <meta:user-defined meta:name="OVERHEID.TaxonomieBeleidsagenda/OVERHEID.category">Cultuur en recreatie | Organisatie en beleid</meta:user-defined>
    <meta:user-defined meta:name="OVERHEIDop.referentienummer">2018-40346 / 18Z.006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EA 5</meta:user-defined>
    <meta:user-defined meta:name="OVERHEIDop.woonplaats">Maasland</meta:user-defined>
    <meta:user-defined meta:name="OVERHEIDop.straatnaam">Foppenpolder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272 439317</meta:user-defined>
    <meta:user-defined meta:name="OVERHEIDop.versieInformatie"/>
  </office:meta>
</office:document-meta>
</file>