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drijfsgebouw, Insteek 82 te Boskoop, V2019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82 te Boskoop</text:p>
            <text:p text:style-name="common-al">2771 AB</text:p>
            <text:p text:style-name="common-al">V2019/247</text:p>
            <text:p text:style-name="common-al">het uitbreiden van een bedrijfsgebouw</text:p>
            <text:p text:style-name="last-al">Datum indien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bedrijfsgebouw, Insteek 82 te Boskoop, V2019/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87</meta:user-defined>
    <meta:user-defined meta:name="OVERHEIDop.GmbID/DC.identifier">gmb-2019-9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B 82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848 455892</meta:user-defined>
    <meta:user-defined meta:name="OVERHEIDop.versieInformatie"/>
  </office:meta>
</office:document-meta>
</file>