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overkappingen , Rijndijk 191 G te Hazerswoude-Rijndijk, V2019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91 G te Hazerswoude-Rijndijk</text:p>
            <text:p text:style-name="common-al">2394 CB</text:p>
            <text:p text:style-name="common-al">V2019/248</text:p>
            <text:p text:style-name="common-al">het plaatsen van 2 overkappingen </text:p>
            <text:p text:style-name="last-al">Datum indiening: 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2 overkappingen , Rijndijk 191 G te Hazerswoude-Rijndijk, V2019/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83</meta:user-defined>
    <meta:user-defined meta:name="OVERHEIDop.GmbID/DC.identifier">gmb-2019-9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91h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82 460371</meta:user-defined>
    <meta:user-defined meta:name="OVERHEIDop.versieInformatie"/>
  </office:meta>
</office:document-meta>
</file>