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hoofdgebouw, Spoorlaan 19 te Zwammerdam, V2019/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9 te Zwammerdam</text:p>
            <text:p text:style-name="common-al">2471 PB</text:p>
            <text:p text:style-name="common-al">V2019/249</text:p>
            <text:p text:style-name="common-al">het uitbreiden van het hoofdgebouw</text:p>
            <text:p text:style-name="last-al">Datum indiening: 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het hoofdgebouw, Spoorlaan 19 te Zwammerdam, V2019/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82</meta:user-defined>
    <meta:user-defined meta:name="OVERHEIDop.GmbID/DC.identifier">gmb-2019-93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B 19</meta:user-defined>
    <meta:user-defined meta:name="OVERHEIDop.woonplaats">Zwammerdam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329 457681</meta:user-defined>
    <meta:user-defined meta:name="OVERHEIDop.versieInformatie"/>
  </office:meta>
</office:document-meta>
</file>