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gebruik nemen voor dagbesteding, Spoorlaan 19 te Zwammerdam, V2019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19/250</text:p>
            <text:p text:style-name="common-al">het brandveilig ingebruik nemen voor dagbesteding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gebruik nemen voor dagbesteding, Spoorlaan 19 te Zwammerdam, V2019/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7</meta:user-defined>
    <meta:user-defined meta:name="OVERHEIDop.GmbID/DC.identifier">gmb-2019-9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B 19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29 457681</meta:user-defined>
    <meta:user-defined meta:name="OVERHEIDop.versieInformatie"/>
  </office:meta>
</office:document-meta>
</file>