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 sloop- en brandmeldingen akkoord ter kennisgeving       Saaymans Vaderplein 9 Delfgauw, verwijderen asbest , OLO-nummer                   43423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verwijderen asbest </text:p>
            <text:p text:style-name="common-al">OLO-nummer                   4342389</text:p>
            <text:p text:style-name="common-al">Dossiernummer               O19-0258 </text:p>
            <text:p text:style-name="common-al">Locatie                                 Saaymans Vaderplein 9 Delfgauw</text:p>
            <text:p text:style-name="common-al">Postcode                            2645 AN</text:p>
            <text:p text:style-name="common-al">Datum besluit                   11 april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93376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37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37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 sloop- en brandmeldingen akkoord ter kennisgeving       Saaymans Vaderplein 9 Delfgauw, verwijderen asbest , OLO-nummer                   43423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376</meta:user-defined>
    <meta:user-defined meta:name="OVERHEIDop.GmbID/DC.identifier">gmb-2019-933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5AN 5</meta:user-defined>
    <meta:user-defined meta:name="OVERHEIDop.woonplaats">Delfgauw</meta:user-defined>
    <meta:user-defined meta:name="OVERHEIDop.straatnaam">Saaymans Vaderplein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6774 447297</meta:user-defined>
    <meta:user-defined meta:name="OVERHEIDop.versieInformatie"/>
  </office:meta>
</office:document-meta>
</file>