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gane grondvloer van een bedrijfspand, Kalkovenweg 50 A te Alphen aan den Rijn, V2019/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kovenweg 50 A te Alphen aan den Rijn</text:p>
            <text:p text:style-name="common-al">2401 LK</text:p>
            <text:p text:style-name="common-al">V2019/197</text:p>
            <text:p text:style-name="common-al">het vervangen van de begane grondvloer van een bedrijfspand</text:p>
            <text:p text:style-name="last-al">Datum indiening: 14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37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7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de begane grondvloer van een bedrijfspand, Kalkovenweg 50 A te Alphen aan den Rijn, V2019/1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374</meta:user-defined>
    <meta:user-defined meta:name="OVERHEIDop.GmbID/DC.identifier">gmb-2019-93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K 50a</meta:user-defined>
    <meta:user-defined meta:name="OVERHEIDop.woonplaats">Alphen aan den Rijn</meta:user-defined>
    <meta:user-defined meta:name="OVERHEIDop.straatnaam">Kalkoven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87 462650</meta:user-defined>
    <meta:user-defined meta:name="OVERHEIDop.versieInformatie"/>
  </office:meta>
</office:document-meta>
</file>