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van een loods , Hoogewaard 187 te Koudekerk aan den Rijn, V2019/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87 te Koudekerk aan den Rijn</text:p>
            <text:p text:style-name="common-al">2396 AP</text:p>
            <text:p text:style-name="common-al">V2019/252</text:p>
            <text:p text:style-name="common-al">bouwen van een loods </text:p>
            <text:p text:style-name="last-al">Datum indiening: 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van een loods , Hoogewaard 187 te Koudekerk aan den Rijn, V2019/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73</meta:user-defined>
    <meta:user-defined meta:name="OVERHEIDop.GmbID/DC.identifier">gmb-2019-9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7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451 460770</meta:user-defined>
    <meta:user-defined meta:name="OVERHEIDop.versieInformatie"/>
  </office:meta>
</office:document-meta>
</file>