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dagbestedingsactiviteiten, Hoogeveenseweg 14 A te Hazerswoude-Dorp, V2019/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veenseweg 14 A te Hazerswoude-Dorp</text:p>
            <text:p text:style-name="common-al">2391 NR</text:p>
            <text:p text:style-name="common-al">V2019/253</text:p>
            <text:p text:style-name="common-al">het tijdelijk afwijken van het bestemmingsplan voor dagbestedingsactiviteiten</text:p>
            <text:p text:style-name="last-al">Datum indiening: 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7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tijdelijk afwijken van het bestemmingsplan voor dagbestedingsactiviteiten, Hoogeveenseweg 14 A te Hazerswoude-Dorp, V2019/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72</meta:user-defined>
    <meta:user-defined meta:name="OVERHEIDop.GmbID/DC.identifier">gmb-2019-93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R 14a</meta:user-defined>
    <meta:user-defined meta:name="OVERHEIDop.woonplaats">Hazerswoude-Dorp</meta:user-defined>
    <meta:user-defined meta:name="OVERHEIDop.straatnaam">Hooge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812 454640</meta:user-defined>
    <meta:user-defined meta:name="OVERHEIDop.versieInformatie"/>
  </office:meta>
</office:document-meta>
</file>