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Meeuwenstraat 30, 2064 LE, vergroten van de kapconstructie van de woning, verzenddatum 10-01-2019, zaaknummer 2884587, olonummer 4051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paarndam, Meeuwenstraat 30, 2064 LE, vergroten van de kapconstructie van de woning, verzenddatum 10-01-2019, zaaknummer 2884587, olonummer 4051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37</meta:user-defined>
    <meta:user-defined meta:name="OVERHEIDop.GmbID/DC.identifier">gmb-2019-9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LE 30</meta:user-defined>
    <meta:user-defined meta:name="OVERHEIDop.woonplaats">Spaarndam</meta:user-defined>
    <meta:user-defined meta:name="OVERHEIDop.straatnaam">Van Meeuw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95 492116</meta:user-defined>
    <meta:user-defined meta:name="OVERHEIDop.versieInformatie"/>
  </office:meta>
</office:document-meta>
</file>