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groten woning rechterzijgevel, Ds. Bennink Boltstraat 18 te Zwammerdam, V2019/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s. Bennink Boltstraat 18 te Zwammerdam</text:p>
            <text:p text:style-name="common-al">2471 PK</text:p>
            <text:p text:style-name="common-al">V2019/255</text:p>
            <text:p text:style-name="common-al">vergroten woning rechterzijgevel</text:p>
            <text:p text:style-name="last-al">Datum indiening: 8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36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vergroten woning rechterzijgevel, Ds. Bennink Boltstraat 18 te Zwammerdam, V2019/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66</meta:user-defined>
    <meta:user-defined meta:name="OVERHEIDop.GmbID/DC.identifier">gmb-2019-93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PK 18</meta:user-defined>
    <meta:user-defined meta:name="OVERHEIDop.woonplaats">Zwammerdam</meta:user-defined>
    <meta:user-defined meta:name="OVERHEIDop.straatnaam">Ds. Bennink Bol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426 457611</meta:user-defined>
    <meta:user-defined meta:name="OVERHEIDop.versieInformatie"/>
  </office:meta>
</office:document-meta>
</file>