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ieler Bocht 35, 9723 JA Groningen – intern verbouwen pand (verzenddatum 05-04-2019, dossiernummer 20197024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335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35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35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ieler Bocht 35, 9723 JA Groningen – intern verbouwen pand (verzenddatum 05-04-2019, dossiernummer 20197024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352</meta:user-defined>
    <meta:user-defined meta:name="OVERHEIDop.GmbID/DC.identifier">gmb-2019-93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JA 35</meta:user-defined>
    <meta:user-defined meta:name="OVERHEIDop.woonplaats">Groningen</meta:user-defined>
    <meta:user-defined meta:name="OVERHEIDop.straatnaam">Kieler Boch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291 581610</meta:user-defined>
    <meta:user-defined meta:name="OVERHEIDop.versieInformatie"/>
  </office:meta>
</office:document-meta>
</file>