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5 juli, Nieuwkoop, Dorpsstraat 116 - restaurant Tijsterma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6, Nieuwkoop – Op 5 juli 2019 van 20.00 tot en met 01.30 uur de dag daaropvolgend, worden in restaurant Tijsterman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34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4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4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5 juli, Nieuwkoop, Dorpsstraat 116 - restaurant Tijsterm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348</meta:user-defined>
    <meta:user-defined meta:name="OVERHEIDop.GmbID/DC.identifier">gmb-2019-933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C 116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04 462896</meta:user-defined>
    <meta:user-defined meta:name="OVERHEIDop.versieInformatie"/>
  </office:meta>
</office:document-meta>
</file>