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issersdijk 11, 4251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11, 4251 EA</text:span>, aanbouw en opbouw realiseren (OV20190310/4342897); ingekomen op 10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3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Vissersdijk 11, 4251 E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43</meta:user-defined>
    <meta:user-defined meta:name="OVERHEIDop.GmbID/DC.identifier">gmb-2019-93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EA 11</meta:user-defined>
    <meta:user-defined meta:name="OVERHEIDop.woonplaats">Werkendam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038 425024</meta:user-defined>
    <meta:user-defined meta:name="OVERHEIDop.versieInformatie"/>
  </office:meta>
</office:document-meta>
</file>