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Verleende ontheffing voor het schenken van zwak-alcoholische dranken (art. 35 DH-wet) voor Cafe de Vriendschap ivm pinksterkermis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pinksterkermis 'Veld voor cafe de Vriendschap van</text:p>
            <text:p text:style-name="common-al">
            <text:span text:style-name="nadrukvet">Zaterdag 8 juni 2019 van 14:00 tot 01:00; </text:span>
          </text:p>
            <text:p text:style-name="common-al">
            <text:span text:style-name="nadrukvet">Zondag 9 juni 2019 van 14:00 uur tot 00:00 uur;</text:span>
          </text:p>
            <text:p text:style-name="common-al">
            <text:span text:style-name="nadrukvet">Maandag 10 juni 2019 van 14:00 uur tot 00:00 uur</text:span>.</text:p>
            <text:p text:style-name="tussenkopcur">Hoe maak ik bezwaar? </text:p>
            <text:p text:style-name="common-al">Als u het niet eens bent met een beschikking in deze publicatie, kunt u daartegen binnen zes weken na de verzenddatum van de beschikking een schriftelijk bezwaarschrift indienen tot 29 mei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3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ontheffing voor het schenken van zwak-alcoholische dranken (art. 35 DH-wet) voor Cafe de Vriendschap ivm pinksterkermis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42</meta:user-defined>
    <meta:user-defined meta:name="OVERHEIDop.GmbID/DC.identifier">gmb-2019-93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92</meta:user-defined>
    <meta:user-defined meta:name="OVERHEIDop.woonplaats">'t Veld</meta:user-defined>
    <meta:user-defined meta:name="OVERHEIDop.straatnaam">Rijder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452 528272</meta:user-defined>
    <meta:user-defined meta:name="OVERHEIDop.versieInformatie"/>
  </office:meta>
</office:document-meta>
</file>