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11 en 11a, 9722 EE Groningen – wijzigen woning met 11 kamers (kamerverhuur) naar 6 zelfstandige woningen (verzenddatum 05-04-2019, dossiernummer 2019707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11 en 11a, 9722 EE Groningen – wijzigen woning met 11 kamers (kamerverhuur) naar 6 zelfstandige woningen (verzenddatum 05-04-2019, dossiernummer 201970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40</meta:user-defined>
    <meta:user-defined meta:name="OVERHEIDop.GmbID/DC.identifier">gmb-2019-9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E 11a</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2 579841</meta:user-defined>
    <meta:user-defined meta:name="OVERHEIDop.versieInformatie"/>
  </office:meta>
</office:document-meta>
</file>