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wezigheidsvergunning, voor de speelautomatenhal “Flash Casino’s Hoofddorp”, Kruisweg 563 te Hoofddorp, periode 29-05-2019 t/m 29-05-2022, verzenddatum 12-04-2019, zaaknummer 2949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last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33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3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3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wezigheidsvergunning, voor de speelautomatenhal “Flash Casino’s Hoofddorp”, Kruisweg 563 te Hoofddorp, periode 29-05-2019 t/m 29-05-2022, verzenddatum 12-04-2019, zaaknummer 29491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39</meta:user-defined>
    <meta:user-defined meta:name="OVERHEIDop.GmbID/DC.identifier">gmb-2019-93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A 563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638 478177</meta:user-defined>
    <meta:user-defined meta:name="OVERHEIDop.versieInformatie"/>
  </office:meta>
</office:document-meta>
</file>