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zijn aan de zijgevel van het winkelpand, Hooftstraat 80 te Alphen aan den Rijn, V2019/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80 te Alphen aan den Rijn</text:p>
            <text:p text:style-name="common-al">2406 GL</text:p>
            <text:p text:style-name="common-al">V2019/257</text:p>
            <text:p text:style-name="common-al">het plaatsen van een kozijn aan de zijgevel van het winkelpand</text:p>
            <text:p text:style-name="last-al">Datum indiening: 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3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kozijn aan de zijgevel van het winkelpand, Hooftstraat 80 te Alphen aan den Rijn, V2019/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38</meta:user-defined>
    <meta:user-defined meta:name="OVERHEIDop.GmbID/DC.identifier">gmb-2019-93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M 82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71 460762</meta:user-defined>
    <meta:user-defined meta:name="OVERHEIDop.versieInformatie"/>
  </office:meta>
</office:document-meta>
</file>