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Tegenover Elspeterbosweg 45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584. </text:span>
          </text:p>
            <text:p text:style-name="common-al">
            <text:span text:style-name="nadrukvet">Status: toegekend.</text:span>
          </text:p>
            <text:p text:style-name="common-al">Op 15 april 2019 heeft de gemeente een besluit genomen op de aanvraag omgevingsvergunning voor de locatie Tegenover Elspeterbosweg 45 in Vierhouten. Het besluit betreft het tijdelijk plaatsen van twee zeecontainers 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6 april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3334</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334</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334</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omgevingsvergunning Tegenover Elspeterbosweg 45 in Vierhou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334</meta:user-defined>
    <meta:user-defined meta:name="OVERHEIDop.GmbID/DC.identifier">gmb-2019-933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6RA 45</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4987 482365</meta:user-defined>
    <meta:user-defined meta:name="OVERHEIDop.versieInformatie"/>
  </office:meta>
</office:document-meta>
</file>