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Beatrixhof 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april 2019 heeft de gemeente een aanvraag ontvangen voor het wijzigen van de kozijnen aan de voorgevels van de woningen op locatie Prinses Beatrixhof 1 te Naarden. De aanvraag is geregistreerd onder zaaknummer HZ_WABO-19-063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333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3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3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es Beatrixhof 1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333</meta:user-defined>
    <meta:user-defined meta:name="OVERHEIDop.GmbID/DC.identifier">gmb-2019-933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CH 109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933.65 478272.21</meta:user-defined>
    <meta:user-defined meta:name="OVERHEIDop.versieInformatie"/>
  </office:meta>
</office:document-meta>
</file>