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Hellebeukerweg 25-b28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Hellebeukerweg 25-b28, 6343 RK, Klimmen : het verbouwen van twee vakantiewoningen (verzonden 16 april 2019; zaak 52377).</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9333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33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33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Hellebeukerweg 25-b28 Kli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332</meta:user-defined>
    <meta:user-defined meta:name="OVERHEIDop.GmbID/DC.identifier">gmb-2019-93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43RK 25 b28</meta:user-defined>
    <meta:user-defined meta:name="OVERHEIDop.woonplaats">Klimmen</meta:user-defined>
    <meta:user-defined meta:name="OVERHEIDop.straatnaam">Hellebeukerweg</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88622 321107</meta:user-defined>
    <meta:user-defined meta:name="OVERHEIDop.versieInformatie"/>
  </office:meta>
</office:document-meta>
</file>