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dakopbouw, Voorweg 34 C te Hazerswoude-Dorp, V2019/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4 C te Hazerswoude-Dorp</text:p>
            <text:p text:style-name="common-al">2391 AD</text:p>
            <text:p text:style-name="common-al">V2019/258</text:p>
            <text:p text:style-name="common-al">plaatsen dakopbouw Voorweg 34c te Hazerswoude-Dorp</text:p>
            <text:p text:style-name="last-al">Datum indiening: 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dakopbouw, Voorweg 34 C te Hazerswoude-Dorp, V2019/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31</meta:user-defined>
    <meta:user-defined meta:name="OVERHEIDop.GmbID/DC.identifier">gmb-2019-9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D 34c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791 456289</meta:user-defined>
    <meta:user-defined meta:name="OVERHEIDop.versieInformatie"/>
  </office:meta>
</office:document-meta>
</file>