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inrit, Fazantstraat 13 te Alphen aan den Rijn, V2019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azantstraat 13 te Alphen aan den Rijn</text:p>
            <text:p text:style-name="common-al">2406 VJ</text:p>
            <text:p text:style-name="common-al">V2019/261</text:p>
            <text:p text:style-name="common-al">het veranderen van de inrit</text:p>
            <text:p text:style-name="last-al">Datum indiening: 1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inrit, Fazantstraat 13 te Alphen aan den Rijn, V2019/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23</meta:user-defined>
    <meta:user-defined meta:name="OVERHEIDop.GmbID/DC.identifier">gmb-2019-9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J 13</meta:user-defined>
    <meta:user-defined meta:name="OVERHEIDop.woonplaats">Alphen aan den Rijn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09 460703</meta:user-defined>
    <meta:user-defined meta:name="OVERHEIDop.versieInformatie"/>
  </office:meta>
</office:document-meta>
</file>