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quamarijnstraat 619 te Groningen Aquamarijnstraat 579 tm 721, 9743 PP Groningen – vellen 3 bomen (ontvangstdatum 13-02-2019, dossiernummer 2019705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32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2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2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quamarijnstraat 619 te Groningen Aquamarijnstraat 579 tm 721, 9743 PP Groningen – vellen 3 bomen (ontvangstdatum 13-02-2019, dossiernummer 2019705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22</meta:user-defined>
    <meta:user-defined meta:name="OVERHEIDop.GmbID/DC.identifier">gmb-2019-93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R 629</meta:user-defined>
    <meta:user-defined meta:name="OVERHEIDop.woonplaats">Groningen</meta:user-defined>
    <meta:user-defined meta:name="OVERHEIDop.straatnaam">Aquamarijnstraat</meta:user-defined>
    <meta:user-defined meta:name="OVERHEID.PostcodeHuisnummer/OVERHEIDop.postcodeHuisnummer">9743PP 579</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07 583421</meta:user-defined>
    <meta:user-defined meta:name="OVERHEID.EPSG28992/DC.spatial">230813 583404</meta:user-defined>
    <meta:user-defined meta:name="OVERHEIDop.versieInformatie"/>
  </office:meta>
</office:document-meta>
</file>