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86 (kappen 1 boom); 538794; 15-04-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amerlingh Onnesweg 86 (kappen 1 boom); 538794; 15-4-2019; Status: Ingekomen, gemeente Hilversum</text:span>
          </text:p>
            <text:p text:style-name="common-al"/>
            <text:p text:style-name="common-al">Datum indiening aanvraag: 15-4-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3321</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321</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321</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merlingh Onnesweg 86 (kappen 1 boom); 538794; 15-04-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321</meta:user-defined>
    <meta:user-defined meta:name="OVERHEIDop.GmbID/DC.identifier">gmb-2019-93321</meta:user-defined>
    <meta:user-defined meta:name="OVERHEIDop.referentienummer">538794</meta:user-defined>
    <meta:user-defined meta:name="OVERHEID.TaxonomieBeleidsagenda/OVERHEID.category">Ruimte en infrastructuur | Organisatie en beleid</meta:user-defined>
    <meta:user-defined meta:name="DCTERMS.abstract">kappe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3JT 2</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2078.459 470859.306</meta:user-defined>
    <meta:user-defined meta:name="OVERHEIDop.versieInformatie"/>
  </office:meta>
</office:document-meta>
</file>