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gunningsvrij, Vijfhuizen, Ravelijn 35, 2141 NK, plaatsen van een schuur met overkapping en het plaatsen plaatsen van beplanting dienstdoende als erfafscheiding, verzenddatum 10-01-2019, zaaknummer 2869972, olonummer 4022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3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Vijfhuizen, Ravelijn 35, 2141 NK, plaatsen van een schuur met overkapping en het plaatsen plaatsen van beplanting dienstdoende als erfafscheiding, verzenddatum 10-01-2019, zaaknummer 2869972, olonummer 40226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32</meta:user-defined>
    <meta:user-defined meta:name="OVERHEIDop.GmbID/DC.identifier">gmb-2019-9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NK 35</meta:user-defined>
    <meta:user-defined meta:name="OVERHEIDop.woonplaats">Vijfhuizen</meta:user-defined>
    <meta:user-defined meta:name="OVERHEIDop.straatnaam">Ravelij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77 484513</meta:user-defined>
    <meta:user-defined meta:name="OVERHEIDop.versieInformatie"/>
  </office:meta>
</office:document-meta>
</file>