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rzetsplein 27, 4264 V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zetsplein 27, 4264 VC</text:span>, overkapping voor containers plaatsen (OV20190294/4332721); ingekomen op 07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31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Veen: Verzetsplein 27, 4264 V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19</meta:user-defined>
    <meta:user-defined meta:name="OVERHEIDop.GmbID/DC.identifier">gmb-2019-93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VC 27</meta:user-defined>
    <meta:user-defined meta:name="OVERHEIDop.woonplaats">Veen</meta:user-defined>
    <meta:user-defined meta:name="OVERHEIDop.straatnaam">Verzetsplei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439 421400</meta:user-defined>
    <meta:user-defined meta:name="OVERHEIDop.versieInformatie"/>
  </office:meta>
</office:document-meta>
</file>