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kad. sec. G, perc. 6789 (Kiosk), Groningen – aanbrengen led-scherm ten behoeve reclame (tijdelijk voor 10 jaar) (verzenddatum 11-04-2019, dossiernummer 2019711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1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1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1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kad. sec. G, perc. 6789 (Kiosk), Groningen – aanbrengen led-scherm ten behoeve reclame (tijdelijk voor 10 jaar) (verzenddatum 11-04-2019, dossiernummer 2019711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17</meta:user-defined>
    <meta:user-defined meta:name="OVERHEIDop.GmbID/DC.identifier">gmb-2019-93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41d</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1 581939</meta:user-defined>
    <meta:user-defined meta:name="OVERHEIDop.versieInformatie"/>
  </office:meta>
</office:document-meta>
</file>