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rie bruggen en een fietsbrug, traject provinciale weg N231 vanaf het Aarkanaal richting Aarlanderveen, V2019/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ject provinciale weg N231 vanaf het Aarkanaal richting Aarlanderveen</text:p>
            <text:p text:style-name="common-al"/>
            <text:p text:style-name="common-al">V2019/122</text:p>
            <text:p text:style-name="common-al">het vervangen van drie bruggen en een fietsbrug</text:p>
            <text:p text:style-name="common-al">Datum verleend: 8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3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rie bruggen en een fietsbrug, traject provinciale weg N231 vanaf het Aarkanaal richting Aarlanderveen, V2019/1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12</meta:user-defined>
    <meta:user-defined meta:name="OVERHEIDop.GmbID/DC.identifier">gmb-2019-9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NB 3</meta:user-defined>
    <meta:user-defined meta:name="OVERHEIDop.woonplaats">Aarlanderveen</meta:user-defined>
    <meta:user-defined meta:name="OVERHEIDop.straatnaam">Nieuwkoop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133 460885</meta:user-defined>
    <meta:user-defined meta:name="OVERHEIDop.versieInformatie"/>
  </office:meta>
</office:document-meta>
</file>