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t Hoekstuk 6 in Heiloo, het plaatsen van een reclame LED scherm in de etalage van de Albert Heijn (handelsreclame) (WABO1900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3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3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et Hoekstuk 6 in Heiloo, het plaatsen van een reclame LED scherm in de etalage van de Albert Heijn (handelsreclame) (WABO19000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31</meta:user-defined>
    <meta:user-defined meta:name="OVERHEIDop.GmbID/DC.identifier">gmb-2019-9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KX 41</meta:user-defined>
    <meta:user-defined meta:name="OVERHEID.PostcodeHuisnummer/OVERHEIDop.postcodeHuisnummer">1852KX 8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7631.4 513151.44</meta:user-defined>
    <meta:user-defined meta:name="OVERHEID.EPSG28992/DC.spatial">107617.5 513145.34</meta:user-defined>
    <meta:user-defined meta:name="OVERHEIDop.versieInformatie"/>
  </office:meta>
</office:document-meta>
</file>