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gedeeltelijk verwijderen van een draagmuur tussen de woonkamer/keuken , Grebbeberg 2 te Alphen aan den Rijn, V2019/1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rebbeberg 2 te Alphen aan den Rijn</text:p>
            <text:p text:style-name="common-al">2402 ZD</text:p>
            <text:p text:style-name="common-al">V2019/116</text:p>
            <text:p text:style-name="common-al">het gedeeltelijk verwijderen van een draagmuur tussen de woonkamer/keuken </text:p>
            <text:p text:style-name="common-al">Datum verleend: 8 april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330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30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30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gedeeltelijk verwijderen van een draagmuur tussen de woonkamer/keuken , Grebbeberg 2 te Alphen aan den Rijn, V2019/1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309</meta:user-defined>
    <meta:user-defined meta:name="OVERHEIDop.GmbID/DC.identifier">gmb-2019-93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2ZD 2</meta:user-defined>
    <meta:user-defined meta:name="OVERHEIDop.woonplaats">Alphen aan den Rijn</meta:user-defined>
    <meta:user-defined meta:name="OVERHEIDop.straatnaam">Grebbeber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458 463111</meta:user-defined>
    <meta:user-defined meta:name="OVERHEIDop.versieInformatie"/>
  </office:meta>
</office:document-meta>
</file>