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onderheien  begane grondvloer bedrijfspand, Kalkovenweg 50  te Alphen aan den Rijn, V2019/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50  te Alphen aan den Rijn</text:p>
            <text:p text:style-name="common-al">2401 LK</text:p>
            <text:p text:style-name="common-al">V2019/197</text:p>
            <text:p text:style-name="common-al">het vervangen en onderheien begane grondvloer bedrijfspand</text:p>
            <text:p text:style-name="common-al">Datum verleend: 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en onderheien  begane grondvloer bedrijfspand, Kalkovenweg 50  te Alphen aan den Rijn, V2019/1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08</meta:user-defined>
    <meta:user-defined meta:name="OVERHEIDop.GmbID/DC.identifier">gmb-2019-9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 50</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8 462663</meta:user-defined>
    <meta:user-defined meta:name="OVERHEIDop.versieInformatie"/>
  </office:meta>
</office:document-meta>
</file>