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kelder , Rijndijk 69 A te Hazerswoude-Rijndijk, V2019/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69 A te Hazerswoude-Rijndijk</text:p>
            <text:p text:style-name="common-al">2394 AD</text:p>
            <text:p text:style-name="common-al">V2019/218</text:p>
            <text:p text:style-name="common-al">het vergroten van de kelder </text:p>
            <text:p text:style-name="common-al">Datum verleend: 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kelder , Rijndijk 69 A te Hazerswoude-Rijndijk, V2019/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6</meta:user-defined>
    <meta:user-defined meta:name="OVERHEIDop.GmbID/DC.identifier">gmb-2019-9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D 69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695 460439</meta:user-defined>
    <meta:user-defined meta:name="OVERHEIDop.versieInformatie"/>
  </office:meta>
</office:document-meta>
</file>