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terlaan 96, 9721 ZJ Groningen – per direct vellen 1 boom (berk achtertuin) (verzenddatum 09-04-2019, dossiernummer 2019713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rterlaan 96, 9721 ZJ Groningen – per direct vellen 1 boom (berk achtertuin) (verzenddatum 09-04-2019, dossiernummer 2019713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05</meta:user-defined>
    <meta:user-defined meta:name="OVERHEIDop.GmbID/DC.identifier">gmb-2019-9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J 96</meta:user-defined>
    <meta:user-defined meta:name="OVERHEIDop.woonplaats">Groningen</meta:user-defined>
    <meta:user-defined meta:name="OVERHEIDop.straatnaam">Gor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3 578450</meta:user-defined>
    <meta:user-defined meta:name="OVERHEIDop.versieInformatie"/>
  </office:meta>
</office:document-meta>
</file>